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WWNum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Bando di concorso Poesia in lingua italiana e lingua veneta sul tema: “Ove passò la guerra”.</text:p>
      <text:p text:style-name="P1"/>
      <text:p text:style-name="P1"/>
      <text:list xml:id="list178496225140950169" text:style-name="WWNum2">
        <text:list-item>
          <text:p text:style-name="P4">Il Circolo di ricerca storico – letteraria “San Bastian” di Pederobba (Treviso) bandisce un concorso di poesia sul tema <text:span text:style-name="T1">“Ove passò la guerra”.</text:span><text:span text:style-name="T4"> La partecipazione è gratuita.</text:span></text:p>
        </text:list-item>
      </text:list>
      <text:p text:style-name="Standard"/>
      <text:list xml:id="list28493589" text:continue-numbering="true" text:style-name="WWNum2">
        <text:list-item>
          <text:p text:style-name="P4">I partecipanti dovranno ispirarsi, anche se non in forma descrittiva, a una o più foto dei luoghi della Grande Guerra reperibili presso Circolo di ricerca storico – letteraria “San Bastian” su facebook (<text:a xlink:type="simple" xlink:href="https://www.facebook.com/circolosanbastian" text:style-name="Internet_20_link" text:visited-style-name="Visited_20_Internet_20_Link">https://www.facebook.com/circolosanbastian</text:a>) o presso la segreteria organizzativa del Premio al seguente indirizzo e-mail: <text:a xlink:type="simple" xlink:href="mailto:circolo.sanbastian@gmail.com" text:style-name="Internet_20_link" text:visited-style-name="Visited_20_Internet_20_Link">circolo.sanbastian@gmail.com</text:a></text:p>
        </text:list-item>
      </text:list>
      <text:p text:style-name="Standard"/>
      <text:list xml:id="list28494791" text:continue-numbering="true" text:style-name="WWNum2">
        <text:list-item>
          <text:p text:style-name="P4">Il concorso si articola nella Sezione A poesia in lingua italiana, e sezione B poesia in lingua veneta, con un testo inedito che non superi i 30 versi.<text:bookmark text:name="_GoBack"/></text:p>
        </text:list-item>
      </text:list>
      <text:p text:style-name="Standard"><text:s text:c="12"/>Ogni concorrente potrà partecipare ad una o entrambe le sezioni.</text:p>
      <text:p text:style-name="Standard"><text:s text:c="12"/>Il testo in lingua veneta dovrà contenere una sua traduzione in lingua italiana.</text:p>
      <text:p text:style-name="Standard"/>
      <text:list xml:id="list28483155" text:continue-numbering="true" text:style-name="WWNum2">
        <text:list-item>
          <text:p text:style-name="P4">Ogni testo dovrà essere inviato in 6 copie anonime, di cui una firmata per esteso, contraddistinta da un motto.</text:p>
        </text:list-item>
      </text:list>
      <text:p text:style-name="Standard"/>
      <text:list xml:id="list28494713" text:continue-numbering="true" text:style-name="WWNum2">
        <text:list-item>
          <text:p text:style-name="P4">Il motto dovrà essere riportato in un foglio contenente le generalità e recapito telefonico e/o e-mail del partecipante, la sezione o le sezioni di partecipazione, la dichiarazione attestante che si tratta di testo inedito, e liberatoria circa l'uso dei dati personali. Tale foglio andrà a sua volta racchiuso in una busta anonima da inserire nel plico contenente le altre copie del testo.</text:p>
        </text:list-item>
      </text:list>
      <text:p text:style-name="Standard"/>
      <text:list xml:id="list28492183" text:continue-numbering="true" text:style-name="WWNum2">
        <text:list-item>
          <text:p text:style-name="P4">I testi andranno spediti al seguente indirizzo: Segreteria organizzativa Premio <text:span text:style-name="T1">“Ove passò la guerra”</text:span>, via Roma 80, 31040 Pederobba (TV).</text:p>
        </text:list-item>
      </text:list>
      <text:p text:style-name="Standard"/>
      <text:list xml:id="list28500667" text:continue-numbering="true" text:style-name="WWNum2">
        <text:list-item>
          <text:p text:style-name="P4">Il termine di presentazione è fissato per venerdì 29 settembre 2018. Farà fede la data del timbro postale.</text:p>
        </text:list-item>
      </text:list>
      <text:p text:style-name="Standard"/>
      <text:list xml:id="list28491849" text:continue-numbering="true" text:style-name="WWNum2">
        <text:list-item>
          <text:p text:style-name="P4">La commissione, la cui composizione sarà resa nota in seguito, formulerà una graduatoria di due vincitori e 4 segnalati per ciascuna sezione. I vincitori saranno contattati personalmente. La premiazione avverrà nei primi giorni di novembre nell'ambito del centenario della conclusione della Grande Guerra.</text:p>
        </text:list-item>
      </text:list>
      <text:p text:style-name="Standard"/>
      <text:p text:style-name="Standard"/>
      <text:list xml:id="list28492382" text:continue-numbering="true" text:style-name="WWNum2">
        <text:list-item>
          <text:p text:style-name="P4">Ogni ulteriore eventuale informazione è reperibile alla seguente email: <text:a xlink:type="simple" xlink:href="mailto:circolo.sanbastian@gmail.com" text:style-name="Internet_20_link" text:visited-style-name="Visited_20_Internet_20_Link">circolo.sanbastian@gmail.com</text:a>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io</meta:initial-creator>
    <dc:creator>sergio </dc:creator>
    <meta:editing-cycles>5</meta:editing-cycles>
    <meta:creation-date>2018-06-21T13:40:00</meta:creation-date>
    <dc:date>2018-06-28T08:30:18.78</dc:date>
    <meta:editing-duration>PT52S</meta:editing-duration>
    <meta:generator>OpenOffice/4.1.4$Win32 OpenOffice.org_project/414m5$Build-9788</meta:generator>
    <meta:document-statistic meta:table-count="0" meta:image-count="0" meta:object-count="0" meta:page-count="1" meta:paragraph-count="12" meta:word-count="320" meta:character-count="210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