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, 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Standard">
      <style:paragraph-properties fo:margin-left="10.954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0.954cm" fo:margin-right="0cm" fo:text-align="center" style:justify-single-word="false" fo:text-indent="0cm" style:auto-text-indent="false"/>
      <style:text-properties style:font-name="Times New Roman" fo:font-size="12pt" officeooo:paragraph-rsid="000ceae8" style:font-size-asian="12pt" style:font-size-complex="12pt"/>
    </style:style>
    <style:style style:name="P9" style:family="paragraph" style:parent-style-name="Standard">
      <style:paragraph-properties fo:margin-left="10.954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0.95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ceae8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CORPO_20_11_20_7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ceae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ceae8" officeooo:paragraph-rsid="000ceae8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10.954cm" fo:margin-right="0cm" fo:text-align="center" style:justify-single-word="false" fo:text-indent="0cm" style:auto-text-indent="false"/>
      <style:text-properties style:font-name="Times New Roman" fo:font-size="12pt" officeooo:paragraph-rsid="000ceae8" style:font-size-asian="12pt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officeooo:rsid="000e5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partecipazione al concorso letterario </text:p>
      <text:p text:style-name="P4">“IL RACCONTO IN 10 RIGHE”</text:p>
      <text:p text:style-name="P4"/>
      <text:p text:style-name="P15">Edizione 201<text:span text:style-name="T2">8</text:span></text:p>
      <text:p text:style-name="P15">“<text:span text:style-name="T2">Si può fare!</text:span>”</text:p>
      <text:p text:style-name="P14"/>
      <text:p text:style-name="P2">Io sottoscritto/a:</text:p>
      <text:p text:style-name="P2">Nome ................................................................ Cognome ...........................................................</text:p>
      <text:p text:style-name="P2">Nato il ............................... a .......................... e residente a ..................................... provincia …........................... via...........................................................</text:p>
      <text:p text:style-name="P2">Telefono / Cellulare.............................................. email .................................................................</text:p>
      <text:p text:style-name="P1"/>
      <text:p text:style-name="P1">Partecipo al concorso per la sezione<text:tab/><text:tab/><text:span text:style-name="T1"> ADULTI <text:tab/><text:tab/> UNDER 14</text:span></text:p>
      <text:p text:style-name="P1"/>
      <text:p text:style-name="P1">Dichiaro che l'opera presentata è frutto del mio ingegno, non è stata presentata ad altri concorsi e non è stata pubblicata.</text:p>
      <text:p text:style-name="P1"/>
      <text:p text:style-name="P1">Dichiaro di accettare integralmente tutte le norme e le disposizioni contenute nel regolamento del concorso, di cui ho preso visione, senza alcuna condizione o riserva.</text:p>
      <text:p text:style-name="P1"/>
      <text:p text:style-name="P1">Acconsento all’uso gratuito dell’opera ai fini di pubblicazioni curate dal Comune di Bagnacavallo senza nulla a pretendere a titolo di diritto d'autore pur rimanendo il proprietario dell'opera.</text:p>
      <text:p text:style-name="P1"/>
      <text:p text:style-name="P1">Autorizzo al trattamento dei miei dati personali ai fini istituzionali, ai sensi della legge di cui sotto.</text:p>
      <text:p text:style-name="P1"/>
      <text:p text:style-name="P7">Firma</text:p>
      <text:p text:style-name="P7">…...................................................</text:p>
      <text:p text:style-name="P5">DA COMPILARE SOLO IN CASO DI MINORE ETÀ</text:p>
      <text:p text:style-name="P3"/>
      <text:p text:style-name="P3">Io sottoscritto/a ...................................................................................……………………………......</text:p>
      <text:p text:style-name="P2">Nato il ............................... a .......................... e residente a ..................................... provincia …...... via...........................................................</text:p>
      <text:p text:style-name="P2">Telefono / Cellulare.............................................. email .................................................................</text:p>
      <text:p text:style-name="P3">Genitore/tutore di..........................................................</text:p>
      <text:p text:style-name="P3">autorizzo il minore sopra identificato a partecipare al concorso suddetto.</text:p>
      <text:p text:style-name="P9">Firma</text:p>
      <text:p text:style-name="P9">…...................................................</text:p>
      <text:p text:style-name="P6"/>
      <text:p text:style-name="P11">Consenso al trattamento dei dati personali - Informativa</text:p>
      <text:p text:style-name="P12">Ai sensi dell’art. 13 del d.lgs. n. 196/2003 i Suoi dati personali vengono raccolti da parte del Comune di Bagnacavallo per il trattamento relativo al concorso “Il racconto in dieci righe”. I dati verranno utilizzati esclusivamente per il perseguimento della finalità suindicata e non verranno comunicati a soggetti esterni al Comune, né pubblici, né privati. </text:p>
      <text:p text:style-name="P13">Si informa che lei potrà esercitare i diritti di cui all’art. 7 del Codice della Privacy scrivendo al responsabile del procedimento Raffaella Costa, Piazza della Libertà 12 - e-mail costar@unione.labassaromagna.it- fax 0545 280813.</text:p>
      <text:p text:style-name="P8">Firma</text:p>
      <text:p text:style-name="P8"/>
      <text:p text:style-name="P10">…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, 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11_20_7" style:display-name="CORPO 11 7" style:family="paragraph">
      <style:paragraph-properties style:line-height-at-least="0.751cm" fo:text-align="justify" style:justify-single-word="false" fo:orphans="0" fo:widows="0" fo:hyphenation-ladder-count="no-limit" style:text-autospace="none"/>
      <style:text-properties fo:color="#000000" style:font-name="GillSans" fo:font-family="GillSans, 'Lucida Sans Unicode'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43:39.46</meta:creation-date>
    <dc:date>2018-05-05T09:18:34.773000000</dc:date>
    <meta:editing-duration>PT1H5M8S</meta:editing-duration>
    <meta:editing-cycles>13</meta:editing-cycles>
    <meta:generator>Collabora_Office/5.3.10.27$Windows_x86 LibreOffice_project/7a5a5378661e338a44666c08773cc796b8d1c84a</meta:generator>
    <meta:printed-by>PC PC</meta:printed-by>
    <meta:print-date>2016-06-27T21:31:17.98</meta:print-date>
    <meta:document-statistic meta:table-count="0" meta:image-count="0" meta:object-count="0" meta:page-count="1" meta:paragraph-count="28" meta:word-count="282" meta:character-count="2729" meta:non-whitespace-character-count="2470"/>
  </office:meta>
</office:document-meta>
</file>