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style:text-underline-style="none" style:letter-kerning="false" style:font-name-asian="TimesNewRomanPSMT" style:font-size-asian="12pt" style:font-name-complex="TimesNewRomanPSMT" style:font-size-complex="12pt"/>
    </style:style>
    <style:style style:name="P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style:text-underline-style="none" style:letter-kerning="false" style:font-name-asian="TimesNewRomanPSMT" style:font-size-asian="12pt" style:font-name-complex="TimesNewRomanPSMT" style:font-size-complex="12pt"/>
    </style:style>
    <style:style style:name="P3"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6pt" fo:letter-spacing="normal" style:text-underline-style="none" style:letter-kerning="false" style:font-name-asian="TimesNewRomanPSMT" style:font-size-asian="16pt" style:font-name-complex="TimesNewRomanPSMT" style:font-size-complex="16pt"/>
    </style:style>
    <style:style style:name="P4"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4pt" fo:letter-spacing="normal" style:text-underline-style="none" style:letter-kerning="false" style:font-name-asian="TimesNewRomanPSMT" style:font-size-asian="14pt" style:font-name-complex="TimesNewRomanPSM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ZIONE FESTIVAL RESISTENTE IV BANDO DI CONCORSO LETTERARIO </text:p>
      <text:p text:style-name="P1"/>
      <text:p text:style-name="P3">“L'IDENTITA'”</text:p>
      <text:p text:style-name="P1"/>
      <text:p text:style-name="P1">DOMANDA DI PARTECIPAZIONE</text:p>
      <text:p text:style-name="P2"/>
      <text:p text:style-name="P2"/>
      <text:p text:style-name="P2">Il/la sottoscritto/a ___________________________________________ , nato/a il ____________ a ____________________, residente in _______________________________________________ , tel. ________________ , e-mail _____________________________________________________ , sito internet _____________________________________________________________________ , titolo dell'opera__________________________________________________________________, chiede di partecipare al bando di concorso letterario “L'IDENTITA'” promosso per l’anno 2017 dal Circolo Arci ‘Associazione Festival Resistente’ e, a tal fine, dichiara di aver preso visione del Regolamento e di accettarlo incondizionatamente in ogni sua parte. </text:p>
      <text:p text:style-name="P2"/>
      <text:p text:style-name="P2">Luogo e data __________________ </text:p>
      <text:p text:style-name="P2"/>
      <text:p text:style-name="P2">(Nome, cognome, firma)__________________</text:p>
      <text:p text:style-name="P2"/>
      <text:p text:style-name="P2">Il sottoscritto dichiara di aver preso visione del Regolamento e di accettarlo incondizionatamente in ogni sua parte, con particolare riferimento ai paragrafi F), G), I). </text:p>
      <text:p text:style-name="P2"/>
      <text:p text:style-name="P2">Luogo e data __________________</text:p>
      <text:p text:style-name="P2"><text:s/></text:p>
      <text:p text:style-name="P2">(Nome, cognome, firma)__________________</text:p>
      <text:p text:style-name="P2"/>
      <text:p text:style-name="P2">Ai fini ed ai sensi del D.Lgs. n. 196/2003 (Codice della privacy) il sottoscritto dichiara di essere a conoscenza delle norme in materia ed acconsente al trattamento dei dati personali nella misura necessaria per il conseguimento della finalità del bando di concorso in oggetto. Il sottoscritto dichiara altresì di essere a conoscenza che tutte le opere prodotte potranno essere oggetto di diffusione e/o pubblicazione nei termini di cui al Regolamento del bando.</text:p>
      <text:p text:style-name="P2">Responsabile del trattamento, anche ai fini dell’esercizio dei diritti di cui all’art. 7, D.Lgs. n. 196/2003, è Simone Ferretti, quale legale rappresentante del Circolo Arci ‘Associazione Festival Resistente’ con sede in Grosseto, via Ravel n. 15/17, tel. 0564/417751, fax 0564/417754, e-mail: <text:a xlink:type="simple" xlink:href="mailto:info@festivalresistente.it" text:style-name="Internet_20_link" text:visited-style-name="Visited_20_Internet_20_Link">info@festivalresistente.it</text:a>.</text:p>
      <text:p text:style-name="P2"/>
      <text:p text:style-name="P2">Luogo e data __________________</text:p>
      <text:p text:style-name="P2"/>
      <text:p text:style-name="P2">(Nome, cognome, firma)__________________</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a Petrini</meta:initial-creator>
    <meta:creation-date>2017-04-27T22:51:35</meta:creation-date>
    <meta:document-statistic meta:table-count="0" meta:image-count="0" meta:object-count="0" meta:page-count="1" meta:paragraph-count="14" meta:word-count="236" meta:character-count="1970"/>
    <dc:date>2017-04-27T22:52:55</dc:date>
    <dc:creator>Federica Petrini</dc:creator>
    <meta:editing-duration>PT1M22S</meta:editing-duration>
    <meta:editing-cycles>1</meta:editing-cycles>
    <meta:generator>OpenOffice/4.1.2$Unix OpenOffice.org_project/412m3$Build-9782</meta:generator>
  </office:meta>
</office:document-meta>
</file>