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DIN-Light" svg:font-family="DIN-Light" style:font-family-generic="system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name-asian="DIN-Light" style:font-size-asian="14pt" style:font-name-complex="DIN-Ligh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Arial" fo:font-size="12pt" style:font-size-asian="12pt" style:font-size-complex="12pt"/>
    </style:style>
    <style:style style:name="P6" style:family="paragraph" style:parent-style-name="Standard" style:list-style-name="WWNum4">
      <style:paragraph-properties fo:text-align="justify" style:justify-single-word="false"/>
      <style:text-properties style:font-name="Arial" fo:font-size="14pt" style:font-name-asian="DIN-Light" style:font-size-asian="14pt" style:font-name-complex="DIN-Light" style:font-size-complex="14pt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 style:list-style-name="WWNum4"/>
    <style:style style:name="T1" style:family="text">
      <style:text-properties style:font-name="Arial" fo:font-size="14pt" style:font-name-asian="DIN-Light" style:font-size-asian="14pt" style:font-name-complex="DIN-Light" style:font-size-complex="14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font-name-asian="DIN-Light" style:font-size-asian="12pt" style:font-name-complex="DIN-Ligh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mo Libreria Caffè</text:p>
      <text:p text:style-name="P1"/>
      <text:p text:style-name="P1">presenta la prima edizione del contest letterario di fantascienza “il futuro secondo noi” dedicato a racconti inediti ambientati nel futuro.</text:p>
      <text:p text:style-name="P1"/>
      <text:p text:style-name="P1">Chi voglia partecipare, avendo compiuto la maggiore età, è invitato a concorrere inviando un solo racconto che:</text:p>
      <text:list xml:id="list5542363809466543245" text:style-name="L1">
        <text:list-item>
          <text:p text:style-name="P5">risponda al tema “Il Futuro secondo noi” </text:p>
        </text:list-item>
        <text:list-item>
          <text:p text:style-name="P5">che non superi le 20.000 battute spazi inclusi (10 cartelle dattiloscritte)</text:p>
        </text:list-item>
        <text:list-item>
          <text:p text:style-name="P4"><text:span text:style-name="T2">che sia originale e inedito (</text:span><text:span text:style-name="Car._20_predefinito_20_paragrafo"><text:span text:style-name="T2">l'opera </text:span></text:span><text:span text:style-name="Car._20_predefinito_20_paragrafo"><text:span text:style-name="T3">non deve essere stata mai pubblicata in qualsivoglia forma, su qualsivoglia supporto e/o attraverso qualsivoglia strumento e/o piattaforma distributiva e in qualsiasi sede o luogo)</text:span></text:span></text:p>
        </text:list-item>
      </text:list>
      <text:p text:style-name="Standard"><text:span text:style-name="Car._20_predefinito_20_paragrafo"><text:span text:style-name="T3"/></text:span></text:p>
      <text:p text:style-name="P3"><text:span text:style-name="Car._20_predefinito_20_paragrafo"><text:span text:style-name="T3">A pena di inammissibilità alla partecipazione al Premio, il testo in lingua italiana completo e definitivo dell’opera – corretto, riveduto e opportunamente rielaborato ai fini delle migliori esigenze editoriali – dovrà essere inviato entro e non oltre il giorno dicembre 2020 all’indirizzo mail <text:s/></text:span></text:span><text:a xlink:type="simple" xlink:href="mailto:tomoconcorsi@gmail.com" office:target-frame-name="_top" xlink:show="replace" text:style-name="Internet_20_link" text:visited-style-name="Visited_20_Internet_20_Link"><text:span text:style-name="Collegamento_20_ipertestuale"><text:span text:style-name="T3">tomoconcorsi@gmail.com</text:span></text:span></text:a><text:span text:style-name="Car._20_predefinito_20_paragrafo"><text:span text:style-name="T3"> in formato PDF.</text:span></text:span></text:p>
      <text:p text:style-name="P3"><text:span text:style-name="Car._20_predefinito_20_paragrafo"><text:span text:style-name="T3"/></text:span></text:p>
      <text:p text:style-name="P2"><text:span text:style-name="Car._20_predefinito_20_paragrafo"><text:span text:style-name="T4">Il file PDF, pena inammissibilità, dovrà essere nominato con cognome e nome dell'autore più data del giorno di invio (es: RossiMario28042020).</text:span></text:span></text:p>
      <text:p text:style-name="P2"><text:span text:style-name="Car._20_predefinito_20_paragrafo"><text:span text:style-name="T4"/></text:span></text:p>
      <text:p text:style-name="P2"><text:span text:style-name="Car._20_predefinito_20_paragrafo"><text:span text:style-name="T4">Non è richiesta una copia cartacea</text:span></text:span></text:p>
      <text:p text:style-name="P2"><text:span text:style-name="Car._20_predefinito_20_paragrafo"><text:span text:style-name="T4"/></text:span></text:p>
      <text:p text:style-name="P3"><text:span text:style-name="Car._20_predefinito_20_paragrafo"><text:span text:style-name="T3">Unitamente all’opera l’autore dovrà inviare:</text:span></text:span></text:p>
      <text:list xml:id="list9026115085430718879" text:style-name="WWNum2">
        <text:list-item>
          <text:p text:style-name="P7"><text:span text:style-name="Car._20_predefinito_20_paragrafo"><text:span text:style-name="T3">una dichiarazione da lui sottoscritta contenente, tra l’altro, quanto segue:</text:span></text:span></text:p>
          <text:list>
            <text:list-item>
              <text:p text:style-name="P7"><text:span text:style-name="Car._20_predefinito_20_paragrafo"><text:span text:style-name="T3">le proprie generalità (oltre ai dati anagrafi ci è ben accetta una biografia dell’autore);</text:span></text:span></text:p>
            </text:list-item>
          </text:list>
        </text:list-item>
      </text:list>
      <text:list xml:id="list8523149189032951519" text:style-name="WWNum3">
        <text:list-item>
          <text:list>
            <text:list-item>
              <text:p text:style-name="P8"><text:span text:style-name="Car._20_predefinito_20_paragrafo"><text:span text:style-name="T3">la autodichiarazione che l’opera è originale e inedita e che l’eventuale pubblicazione del testo non avverrà in violazione di diritti di terzi, espressamente manlevando Tomo Libreria Caffè da ogni danno o pretesa, nessuna eccettuata, che allo stesso possa derivare, anche per quanto riguarda il titolo dell’opera;</text:span></text:span></text:p>
            </text:list-item>
          </text:list>
        </text:list-item>
      </text:list>
      <text:list xml:id="list1044580095727786012" text:style-name="WWNum4">
        <text:list-item>
          <text:list>
            <text:list-item>
              <text:p text:style-name="P9"><text:span text:style-name="Car._20_predefinito_20_paragrafo"><text:span text:style-name="T3">il consenso espresso al trattamento dei propri dati personali;</text:span></text:span></text:p>
            </text:list-item>
            <text:list-item>
              <text:p text:style-name="P6"><text:span text:style-name="Car._20_predefinito_20_paragrafo"><text:span text:style-name="T4">la dichiarazione di aver preso e di prendere atto dei principi etici generali di onestà ed osservanza della legge, pluralismo, professionalità, imparzialità, correttezza, riservatezza, trasparenza, diligenza, lealtà e buona fede nonché del contenuto del presente regolamento;</text:span></text:span></text:p>
            </text:list-item>
            <text:list-item>
              <text:p text:style-name="P10"><text:span text:style-name="Car._20_predefinito_20_paragrafo"><text:span text:style-name="T1">questo stesso regolamento scansionato, firmato per accettazione;</text:span></text:span></text:p>
            </text:list-item>
            <text:list-item>
              <text:p text:style-name="P6"><text:span text:style-name="Car._20_predefinito_20_paragrafo">scansione o foto del proprio documento d’identità in corso di validità.</text:span></text:p>
            </text:list-item>
          </text:list>
        </text:list-item>
      </text:list>
      <text:p text:style-name="P2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DIN-Light" svg:font-family="DIN-Light" style:font-family-generic="system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Open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Open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Open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Open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Open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tta Frasca</meta:initial-creator>
    <meta:creation-date>2020-07-29T15:46:54.01</meta:creation-date>
    <dc:date>2020-08-05T19:35:35.23</dc:date>
    <dc:creator>Nicoletta Frasca</dc:creator>
    <meta:editing-duration>PT5H37M4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311" meta:character-count="2118"/>
  </office:meta>
</office:document-meta>
</file>