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400000040B78E12BE.png"/>
  <manifest:file-entry manifest:media-type="" manifest:full-path="Pictures/10000000000003130000023C0FE58966.bmp"/>
  <manifest:file-entry manifest:media-type="image/png" manifest:full-path="Pictures/1000020100000131000000432CAC9DDD.png"/>
  <manifest:file-entry manifest:media-type="image/png" manifest:full-path="Pictures/100002010000027500000302898A8104.png"/>
  <manifest:file-entry manifest:media-type="image/png" manifest:full-path="Pictures/10000000000000FA00000078845A73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1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6pt" fo:language="it" fo:country="IT" fo:font-weight="bold" style:font-size-asian="16pt" style:font-weight-asian="bold" style:font-size-complex="16pt" style:font-weight-complex="bold"/>
    </style:style>
    <style:style style:name="P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4" style:family="paragraph" style:parent-style-name="Text_20_body" style:list-style-name="L7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5" style:family="paragraph" style:parent-style-name="Text_20_body" style:list-style-name="L8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6" style:family="paragraph" style:parent-style-name="Text_20_body" style:list-style-name="L9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7" style:family="paragraph" style:parent-style-name="Text_20_body" style:list-style-name="L10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8" style:family="paragraph" style:parent-style-name="Text_20_body" style:list-style-name="L12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9" style:family="paragraph" style:parent-style-name="Text_20_body" style:list-style-name="L19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10" style:family="paragraph" style:parent-style-name="Text_20_body" style:list-style-name="L20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11" style:family="paragraph" style:parent-style-name="Text_20_body" style:list-style-name="L21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12" style:family="paragraph" style:parent-style-name="Text_20_body" style:list-style-name="L22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13" style:family="paragraph" style:parent-style-name="Text_20_body" style:list-style-name="L23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14" style:family="paragraph" style:parent-style-name="Text_20_body" style:list-style-name="L24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6pt" style:font-size-asian="16pt" style:font-size-complex="16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18" style:family="paragraph" style:parent-style-name="Text_20_body">
      <style:paragraph-properties fo:text-align="center" style:justify-single-word="false"/>
      <style:text-properties fo:font-size="16pt" fo:language="it" fo:country="IT" fo:font-weight="bold" style:font-size-asian="16pt" style:font-weight-asian="bold" style:font-size-complex="16pt" style:font-weight-complex="bold"/>
    </style:style>
    <style:style style:name="P19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6pt" style:font-size-asian="16pt" style:font-size-complex="16pt"/>
    </style:style>
    <style:style style:name="P20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6pt" fo:language="it" fo:country="IT" style:font-size-asian="16pt" style:font-size-complex="16pt"/>
    </style:style>
    <style:style style:name="P21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 fo:padding="0cm" fo:border="none"/>
      <style:text-properties fo:font-size="16pt" style:font-size-asian="16pt" style:font-size-complex="16pt"/>
    </style:style>
    <style:style style:name="T1" style:family="text">
      <style:text-properties fo:font-size="16pt" fo:language="it" fo:country="I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language="it" fo:country="I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1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1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1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1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1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1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 text:start-value="1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 text:start-value="1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GOLAMENTO</text:p>
      <text:p text:style-name="P2">VI EDIZIONE PREMIO NAZIONALE DI POESIA</text:p>
      <text:p text:style-name="P15">“<text:span text:style-name="T3">MARIA VIRGINIA FABRONI”</text:span></text:p>
      <text:p text:style-name="P2">Tema: “IL GRIDO DI GAIA/in aiuto alla Terra”</text:p>
      <text:p text:style-name="P16"/>
      <text:list xml:id="list5541816224476371263" text:style-name="L2">
        <text:list-item>
          <text:p text:style-name="P3">Concorso di poesie inedite (per inedito si intende non pubblicato da nessun editore, né in formato cartaceo né digitale).</text:p>
        </text:list-item>
      </text:list>
      <text:p text:style-name="P19"/>
      <text:list xml:id="list5410854361246296403" text:style-name="L7">
        <text:list-item>
          <text:p text:style-name="P4">Sono ammesse al concorso le poesie in lingua italiana, presentate da autori <text:s/>italiani e stranieri. In caso di minorenni è richiesta la liberatoria di un genitore/tutore Ogni autore potrà inviare fino a 5 poesie. La lunghezza di ciascuna opera non dovrà superare i 20 versi.</text:p>
        </text:list-item>
      </text:list>
      <text:p text:style-name="P21"/>
      <text:list xml:id="list3734409868359916969" text:style-name="L8">
        <text:list-item>
          <text:p text:style-name="P5">La modalità di partecipazione al concorso è GRATUITA.</text:p>
        </text:list-item>
      </text:list>
      <text:p text:style-name="P16"/>
      <text:list xml:id="list944061938034126554" text:style-name="L9">
        <text:list-item>
          <text:p text:style-name="P6">Tutte le opere dovranno essere ispirate al tema “IL GRIDO DI GAIA/in aiuto alla Terra”.</text:p>
        </text:list-item>
      </text:list>
      <text:p text:style-name="P21"/>
      <text:list xml:id="list2636516108078591486" text:style-name="L10">
        <text:list-item>
          <text:p text:style-name="P7">Tutte le opere dovranno essere inviate entro il 31 MARZO 2022.</text:p>
        </text:list-item>
      </text:list>
      <text:p text:style-name="P16"><text:s/></text:p>
      <text:list xml:id="list2204118033390053678" text:style-name="L11">
        <text:list-item>
          <text:p text:style-name="P1"><text:span text:style-name="T1">Il testo, senza firma, e la scheda di partecipazione, corredata dei dati identificativi dell'autore (nome, cognome, età, professione, indirizzo, n. di telefono e email), dovranno pervenire preferibilmente via email all'indirizzo </text:span><text:a xlink:type="simple" xlink:href="mailto:premiomvfabroni@gmail.com" text:style-name="Internet_20_link" text:visited-style-name="Visited_20_Internet_20_Link"><text:span text:style-name="T2">premiomvfabroni@gmail.com</text:span></text:a><text:span text:style-name="T1"> (in formato testo sottoforma di: .doc, .pdf, .jpg, ecc– carattere Times New Roman) o con spedizione postale o consegna diretta in numero copie UNO in busta chiusa a:</text:span></text:p>
        </text:list-item>
      </text:list>
      <text:p text:style-name="P21"><text:soft-page-break/></text:p>
      <text:p text:style-name="P20">MUNICIPIO DI TREDOZIO – via Martiri, 1 – 47019 TREDOZIO (FC), citando in oggetto o nel frontespizio della busta il titolo “VI EDIZIONE DEL PREMIO NAZIONALE “MARIA VIRGINIA FABRONI”.</text:p>
      <text:p text:style-name="P21"/>
      <text:list xml:id="list4307828181049641861" text:style-name="L12">
        <text:list-item>
          <text:p text:style-name="P8">Le poesie presentate saranno valutate ad insindacabile giudizio da una giuria che sarà nominata dal responsabile area amministrativo con propria determinazione, dopo la scadenza di presentazione delle poesie e sarà composta dall’Assessore alla cultura – o suo delegato – e da uomini e donne della cultura letteraria. La composizione della giuria verrà resa nota, attraverso i canali ufficiali.</text:p>
        </text:list-item>
      </text:list>
      <text:p text:style-name="P16"/>
      <text:list xml:id="list796583884748956084" text:style-name="L19">
        <text:list-item>
          <text:p text:style-name="P9">L'opera vincitrice verrà riprodotta su un apposito muro, indicato dall'amministrazione comunale e all'autore della suddetta opera verrà offerta la pubblicazione di una propria raccolta. Ai primi quindici classificati saranno consegnati attestatati con motivazione.</text:p>
        </text:list-item>
      </text:list>
      <text:p text:style-name="P21"/>
      <text:list xml:id="list3509723718249948267" text:style-name="L20">
        <text:list-item>
          <text:p text:style-name="P10">La premiazione avrà luogo a Tredozio in data da destinarsi, comunque nel mese di luglio 2022. Ai vincitori sarà data comunicazione via email o telefonica. La mancata presenza alla cerimonia di premiazione sarà causa di decadenza della titolarità del premio. In caso di assenza, il vincitore ha facoltà di delegare un suo incaricato per presenziare all'evento.</text:p>
        </text:list-item>
      </text:list>
      <text:p text:style-name="P21"/>
      <text:list xml:id="list7194614364526985185" text:style-name="L21">
        <text:list-item>
          <text:p text:style-name="P11"><text:s/>Gli autori rimangono pienamente in possesso dei diritti relativi ai testi con cui intendono partecipare al concorso. Accettano, altresì, di concedere, <text:soft-page-break/>a titolo gratuito e senza pretendere i diritti di esecuzione, riproduzione e pubblica diffusione delle opere presentate. Inoltre, gli autori accettano di concedere, a titolo gratuito e senza nulla pretendere, i diritti di pubblicazione, distribuzione e vendita delle opere presentate, nell’eventuale realizzazione di un volumetto celebrativo.</text:p>
        </text:list-item>
      </text:list>
      <text:p text:style-name="P21"/>
      <text:list xml:id="list7915644285366153471" text:style-name="L22">
        <text:list-item>
          <text:p text:style-name="P12"><text:s/>Per poter partecipare è necessaria l'autorizzazione al trattamento dei dati personali. Il/La partecipante è inoltre totalmente responsabile della veridicità dei dati comunicati, dell'autenticità e paternità dell'opera.</text:p>
        </text:list-item>
      </text:list>
      <text:p text:style-name="P21"/>
      <text:list xml:id="list6176892045472961057" text:style-name="L23">
        <text:list-item>
          <text:p text:style-name="P13">Le opere non verranno restituite. L'organizzazione non sarà responsabile per eventuali disguidi postali e/o per ogni altro caso di smarrimento.</text:p>
        </text:list-item>
      </text:list>
      <text:p text:style-name="P21"/>
      <text:list xml:id="list2682247534905765460" text:style-name="L24">
        <text:list-item>
          <text:p text:style-name="P14">La partecipazione al concorso implica la totale accettazione del presente bando, la mancanza di una delle condizioni richieste, invalida l'iscrizione e determina l'esclusione dei testi inviati.</text:p>
        </text:list-item>
      </text:list>
      <text:p text:style-name="P21"/>
      <text:p text:style-name="P19"/>
      <text:p text:style-name="P16"/>
      <text:p text:style-name="P2">IL TERMINE PER L'INVIO E' IL</text:p>
      <text:p text:style-name="P2">31 MARZO 2022</text:p>
      <text:p text:style-name="P15"/>
      <text:p text:style-name="P17"><text:span text:style-name="T1">Per ulteriori informazioni: </text:span><text:a xlink:type="simple" xlink:href="mailto:premiomvfabroni@gmail.com" office:target-frame-name="_blank" xlink:show="new" text:style-name="Internet_20_link" text:visited-style-name="Visited_20_Internet_20_Link">premiomvfabroni@gmail.com</text:a></text:p>
      <text:list xml:id="list37619706" text:continue-list="list2204118033390053678" text:style-name="L11">
        <text:list-header>
          <text:p text:style-name="P1"><text:span text:style-name="T1"/></text:p>
          <text:p text:style-name="P1"><text:span text:style-name="T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3" text:anchor-type="paragraph" svg:x="-0.03cm" svg:y="0.021cm" svg:width="3.452cm" svg:height="2.794cm" draw:z-index="2"><draw:image xlink:href="Pictures/10000000000003130000023C0FE58966.bmp" xlink:type="simple" xlink:show="embed" xlink:actuate="onLoad"/></draw:frame><draw:frame draw:style-name="Mfr1" draw:name="immagini4" text:anchor-type="paragraph" svg:x="13.474cm" svg:y="0.037cm" svg:width="3.522cm" svg:height="3.842cm" draw:z-index="5"><draw:image xlink:href="Pictures/100002010000027500000302898A8104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  <text:p text:style-name="Footer"><draw:frame draw:style-name="Mfr1" draw:name="immagini7" text:anchor-type="paragraph" svg:x="12.303cm" svg:y="0.28cm" svg:width="4.21cm" svg:height="1.799cm" draw:z-index="14"><draw:image xlink:href="Pictures/10000000000000FA00000078845A732C.png" xlink:type="simple" xlink:show="embed" xlink:actuate="onLoad"/></draw:frame></text:p>
        <text:p text:style-name="Footer"><draw:frame draw:style-name="Mfr1" draw:name="immagini6" text:anchor-type="paragraph" svg:x="5.166cm" svg:y="0.206cm" svg:width="6.696cm" svg:height="1.386cm" draw:z-index="11"><draw:image xlink:href="Pictures/1000020100000131000000432CAC9DDD.png" xlink:type="simple" xlink:show="embed" xlink:actuate="onLoad"/></draw:frame><draw:frame draw:style-name="Mfr1" draw:name="immagini1" text:anchor-type="paragraph" svg:x="0.037cm" svg:y="0.074cm" svg:width="4.369cm" svg:height="1.73cm" draw:z-index="8"><draw:image xlink:href="Pictures/10000201000000C400000040B78E12BE.png" xlink:type="simple" xlink:show="embed" xlink:actuate="onLoad"/></draw:frame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enzo Bosi</meta:initial-creator>
    <meta:creation-date>2021-10-08T16:51:16.71</meta:creation-date>
    <dc:date>2021-10-08T17:40:22.68</dc:date>
    <dc:creator>Lorenzo Bosi</dc:creator>
    <meta:editing-duration>PT49M3S</meta:editing-duration>
    <meta:editing-cycles>7</meta:editing-cycles>
    <meta:generator>OpenOffice/4.1.2$Win32 OpenOffice.org_project/412m3$Build-9782</meta:generator>
    <meta:document-statistic meta:table-count="0" meta:image-count="5" meta:object-count="0" meta:page-count="3" meta:paragraph-count="22" meta:word-count="517" meta:character-count="3504"/>
  </office:meta>
</office:document-meta>
</file>