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6pt" style:font-size-asian="26pt" style:font-size-complex="26pt"/>
    </style:style>
    <style:style style:name="P2" style:family="paragraph" style:parent-style-name="Text_20_body">
      <style:text-properties fo:font-weight="bold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1">
      <style:text-properties fo:font-weight="bold"/>
    </style:style>
    <style:style style:name="P7" style:family="paragraph" style:parent-style-name="Text_20_body" style:list-style-name="L3">
      <style:text-properties fo:font-weight="bold"/>
    </style:style>
    <style:style style:name="P8" style:family="paragraph" style:parent-style-name="Text_20_body" style:list-style-name="L4">
      <style:text-properties fo:font-weight="bold"/>
    </style:style>
    <style:style style:name="P9" style:family="paragraph" style:parent-style-name="Text_20_body" style:list-style-name="L2">
      <style:text-properties fo:font-weight="bold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>
      <style:text-properties fo:color="#1c1c1c" fo:font-weight="bold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MIO INTERNAZIONALE DI LETTERATURA <text:s/>“<text:span text:style-name="T2">PER TROPPA VITA CHE</text:span> <text:span text:style-name="T2">HO NEL SANGUE: ANTONIA POZZI</text:span> – II° EDIZIONE <text:s/>ANNO 2018</text:p>
      <text:section text:style-name="Sect1" text:name="globalContainer">
        <text:section text:style-name="Sect1" text:name="content">
          <text:section text:style-name="Sect1" text:name="mainContainer">
            <text:section text:style-name="Sect1" text:name="contentCol">
              <text:section text:style-name="Sect1" text:name="content_container">
                <text:section text:style-name="Sect1" text:name="contentArea">
                  <text:section text:style-name="Sect1" text:name="stream_pagelet">
                    <text:section text:style-name="Sect1" text:name="u_0_n">
                      <text:section text:style-name="Sect1" text:name="u_0_o">
                        <text:section text:style-name="Sect1" text:name="js_d">
                          <text:p text:style-name="Text_20_body"/>
                          <text:p text:style-name="P1"><text:s text:c="25"/>REGOLAMENTO</text:p>
                          <text:p text:style-name="Text_20_body"/>
                          <text:p text:style-name="Text_20_body"><text:span text:style-name="T1">Caterina Silvia Fiore (ideatrice <text:s/>e Presidente del <text:s/>Premio)</text:span> <text:line-break/></text:p>
                          <text:p text:style-name="Text_20_body"/>
                          <text:p text:style-name="Text_20_body">Con il patrocinio dei Comuni di <text:line-break/><text:span text:style-name="T1">Pasturo (LC)</text:span> </text:p>
                          <text:p text:style-name="Text_20_body"><text:s/><text:span text:style-name="T1">Roseto degli Abruzzi (TE)</text:span> </text:p>
                          <text:p text:style-name="Text_20_body"><text:s text:c="2"/>Bandisce la seconda edizione del <text:s/>Premio Letterario <text:s/>Internazionale <text:s/>qui di seguito denominato:</text:p>
                          <text:p text:style-name="P2">PREMIO INTERNAZIONALE DI LETTERATURA<text:line-break/>“PER TROPPA VITA CHE HO NEL SANGUE”<text:line-break/>ANTONIA POZZI: VERTIGINE E MALINCONIA DI UNA GRANDE POETESSA<text:line-break/>SECONDA <text:s/>EDIZIONE</text:p>
                          <text:p text:style-name="P2"><text:span text:style-name="T2">SCADENZA <text:s/>: 28 Febbraio 2018 </text:span></text:p>
                          <text:p text:style-name="P2"><text:span text:style-name="T2"/></text:p>
                          <text:p text:style-name="P2"><text:span text:style-name="T2"/></text:p>
                          <text:p text:style-name="P14">LE ASSOCIAZIONI CULTURALI <text:s/>ELLE EMME, VERBUMLANDIART, EUTERPE, </text:p>
                          <text:p text:style-name="P14">IL CIGNO BIANCO, CONTRIBUIRANNO <text:s/>DONANDO PARTE DEI PREMI.</text:p>
                          <text:list xml:id="list4335598397604948454" text:style-name="L5">
                            <text:list-item>
                              <text:p text:style-name="P13">Il Premio è suddiviso in tre sezioni: <text:line-break/>a) Racconto breve inedito e edito (max 5 Cartelle)<text:line-break/>b) Poesia inedita e edita (max 30 versi)<text:line-break/>c) Videopoesia</text:p>
                            </text:list-item>
                          </text:list>
                          <text:p text:style-name="Text_20_body"><text:span text:style-name="T1">SONO ESCLUSE LE OPERE, SIA EDITE CHE INEDITE, CHE HANNO OTTENUTO RICONOSCIMENTI IN ALTRI CONCORSI</text:span><text:line-break/></text:p>
                          <text:p text:style-name="Text_20_body"/>
                          <text:list xml:id="list8624236671759043217" text:style-name="L1">
                            <text:list-item>
                              <text:p text:style-name="P4">Modalità di Partecipazione:<text:line-break/>Gli Autori possono partecipare a tutte e tre le sezioni e per ciascuna sezione con una sola opera. <text:line-break/>Quota d’iscrizione euro 10,00 per spese di segreteria da versare tramite versamento su</text:p>
                              <text:p text:style-name="P4"><text:s/><text:span text:style-name="T1">Postepay n. 5333 1710 4027 5469 <text:s/>- IBAN: IT43L0760105138294758894765 – INTESTATO A CATERINA SILVIA FIORE</text:span></text:p>
                            </text:list-item>
                            <text:list-item>
                              <text:p text:style-name="P6"/>
                            </text:list-item>
                          </text:list>
                          <text:p text:style-name="Text_20_body"><text:soft-page-break/>SONO ESENTI DAL PAGAMENTO DELLA TASSA D’ISCRIZIONE LE OPERE PROVENIENTI DA STATI ESTERI <text:line-break/><text:line-break/>Per ogni opera presentata e, nell’eventualità che lo stesso autore partecipi anche ad altre sezioni, le spese di segreteria saranno di 5 euro per ogni sezione ulteriore.<text:line-break/>Gli elaborati dovranno pervenire in allegato anonimo,quindi contenente la sola opera e titolo, mentre nel corpo della mail <text:s/>dovranno essere scritti i dati anagrafici dell'autore, nome e cognome, indirizzo e numero di cell, <text:s/>TITOLO DELL'OPERA <text:s/>E SEZIONE, <text:s text:c="2"/>insieme alla ricevuta di versamento delle spese di segreteria e <text:s/>inviati al seguente indirizzo di posta elettronica:<text:line-break/><text:span text:style-name="T1">antoniapozzipremio@gmail.com</text:span><text:line-break/><text:line-break/> Il corpo della mail dovrà contenere <text:s/>la liberatoria per il trattamento dei dati personali in relazione alla legge sulla privacy.<text:line-break/></text:p>
                          <text:p text:style-name="Text_20_body">3) Esclusione: <text:line-break/>La mancanza dei dati anagrafici, nonché l’assenza della liberatoria per il trattamento dei dati personali comporterà la non accettazione dell’iscrizione.<text:line-break/>Ogni elaborato deliberatamente offensivo e volgare verrà immediatamente escluso dal concorso.</text:p>
                          <text:list xml:id="list1594398870473285413" text:style-name="L2">
                            <text:list-header>
                              <text:p text:style-name="P9">La Giuria:<text:line-break/>La giuria sarà composta da scrittori e poeti <text:s/>del panorama letterario nazionale: <text:line-break/>Lorena Marcelli (Scrittrice)<text:line-break/>Giovanni Gentile (Poeta)<text:line-break/>Lorenzo Spurio (Poeta e critico letterario)<text:line-break/>Mirella Musicco (Poetessa)</text:p>
                              <text:p text:style-name="P10"><text:span text:style-name="T1">Salvatore Hugo Esposito (poeta)<text:line-break/>Presidente di giuria senza diritto di voto: Caterina Silvia FioreLa Giuria:<text:line-break/></text:span></text:p>
                            </text:list-header>
                            <text:list-item>
                              <text:p text:style-name="P10"/>
                            </text:list-item>
                          </text:list>
                          <text:p text:style-name="Text_20_body">La Giuria stilerà una lista di finalisti che verranno informati personalmente dall’Organizzazione e invitati alla cerimonia di premiazione finale.</text:p>
                          <text:p text:style-name="Text_20_body">Il giudizio della Giuria è insindacabile e inappellabile.</text:p>
                          <text:list xml:id="list6498837408448793086" text:style-name="L3">
                            <text:list-item>
                              <text:p text:style-name="P7">Premi:<text:line-break/>Per ogni sezione ci saranno un primo, un secondo e un terzo classificato</text:p>
                              <text:p text:style-name="P7">I classificati al primo posto di ogni sezione verranno ospitati gratuitamente per il pernottamento e la pensione in hotel <text:s/>e <text:s text:c="2"/>strutture messe a disposizione per l'evento.</text:p>
                              <text:p text:style-name="P11"><text:line-break/>I premi consisteranno per le prime posizioni in targhe, coppe e onorificenze.<text:line-break/>Per le opere più meritevoli sono previsti premi speciali e menzioni di merito.</text:p>
                              <text:p text:style-name="P7">ANCHE QUEST'ANNO IL COMUNE DI ROSETO DEGLI ABRUZZI DONERA' LA ROSA D'ARGENTO, SIMBOLO DELLA CITTA' DI ROSETO, ALL'AUTORE/TRICE CHE SI DISTINGUERA' PER AVER PRESENTATO UN'OPERA DI <text:s/>CONTENUTO AD ALTO VALORE SOCIALE</text:p>
                            </text:list-item>
                          </text:list>
                          <text:p text:style-name="Text_20_body">6) Termine del concorso:<text:line-break/>gli elaborati dovranno pervenire tassativamente entro e non oltre le ore 24 del 28 febbraio 2018 </text:p>
                          <text:list xml:id="list1191081582001548030" text:style-name="L4">
                            <text:list-item>
                              <text:p text:style-name="P12">Premiazione: <text:line-break/><text:line-break/>La cerimonia di premiazione si terrà <text:span text:style-name="T1">SABATO 16 GIUGNO 2018 ALLE ORE 15 NEL </text:span><text:soft-page-break/><text:span text:style-name="T1">COMUNE DI PASTURO.</text:span></text:p>
                              <text:p text:style-name="P8"><text:s/>PRECEDERA' LA CERIMONIA UN SUGGESTIVO PERCORSO POETICO LUNGO LE STRADE DI PASTURO, DEDICATO ALLA GRANDE POETESSA ANTONIA POZZI</text:p>
                            </text:list-item>
                          </text:list>
                          <text:p text:style-name="Text_20_body">Per tutte le informazioni inerenti il premio inviare una mail <text:s/>al seguente indirizzo:<text:line-break/><text:span text:style-name="T1">antoniapozzipremio@gmail.com</text:span></text:p>
                          <text:p text:style-name="Text_20_body"><text:line-break/>L’Organizzazione</text:p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erina Silvia Fiore</meta:initial-creator>
    <meta:creation-date>2017-09-01T13:14:57.04</meta:creation-date>
    <dc:date>2017-10-29T13:14:12.51</dc:date>
    <dc:creator>Caterina Silvia Fiore</dc:creator>
    <meta:editing-duration>PT1H19M25S</meta:editing-duration>
    <meta:editing-cycles>19</meta:editing-cycles>
    <meta:generator>OpenOffice/4.1.3$Win32 OpenOffice.org_project/413m1$Build-9783</meta:generator>
    <meta:document-statistic meta:table-count="0" meta:image-count="0" meta:object-count="0" meta:page-count="3" meta:paragraph-count="29" meta:word-count="573" meta:character-count="3941"/>
  </office:meta>
</office:document-meta>
</file>