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language="it" fo:country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font-weight="bold" style:font-weight-asian="bold" style:font-weight-complex="bold" fo:language="it" fo:country="IT"/>
    </style:style>
    <style:style style:name="P5" style:parent-style-name="Normale" style:family="paragraph">
      <style:text-properties fo:language="it" fo:country="IT"/>
    </style:style>
    <style:style style:name="P6" style:parent-style-name="Normale" style:family="paragraph">
      <style:text-properties fo:language="it" fo:country="IT"/>
    </style:style>
    <style:style style:name="T7" style:parent-style-name="Car.predefinitoparagrafo" style:family="text">
      <style:text-properties fo:font-weight="bold" style:font-weight-asian="bold" style:font-weight-complex="bold" fo:language="it" fo:country="IT"/>
    </style:style>
    <style:style style:name="TableColumn9" style:family="table-column">
      <style:table-column-properties style:column-width="2.2222in"/>
    </style:style>
    <style:style style:name="TableColumn10" style:family="table-column">
      <style:table-column-properties style:column-width="4.0458in"/>
    </style:style>
    <style:style style:name="Table8" style:family="table">
      <style:table-properties style:width="6.2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1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4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15" style:parent-style-name="Normale" style:family="paragraph">
      <style:text-properties fo:language="it" fo:country="IT"/>
    </style:style>
    <style:style style:name="TableRow16" style:family="table-row">
      <style:table-row-properties/>
    </style:style>
    <style:style style:name="TableCell17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1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19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20" style:parent-style-name="Normale" style:family="paragraph">
      <style:text-properties fo:language="it" fo:country="IT"/>
    </style:style>
    <style:style style:name="TableRow21" style:family="table-row">
      <style:table-row-properties/>
    </style:style>
    <style:style style:name="TableCell22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2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24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25" style:parent-style-name="Normale" style:family="paragraph">
      <style:text-properties fo:language="it" fo:country="IT"/>
    </style:style>
    <style:style style:name="TableRow26" style:family="table-row">
      <style:table-row-properties/>
    </style:style>
    <style:style style:name="TableCell27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2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29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30" style:parent-style-name="Normale" style:family="paragraph">
      <style:text-properties fo:language="it" fo:country="IT"/>
    </style:style>
    <style:style style:name="TableRow31" style:family="table-row">
      <style:table-row-properties/>
    </style:style>
    <style:style style:name="TableCell32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3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34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35" style:parent-style-name="Normale" style:family="paragraph">
      <style:text-properties fo:language="it" fo:country="IT"/>
    </style:style>
    <style:style style:name="TableRow36" style:family="table-row">
      <style:table-row-properties/>
    </style:style>
    <style:style style:name="TableCell37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3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39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40" style:parent-style-name="Normale" style:family="paragraph">
      <style:text-properties fo:language="it" fo:country="IT"/>
    </style:style>
    <style:style style:name="TableRow41" style:family="table-row">
      <style:table-row-properties/>
    </style:style>
    <style:style style:name="TableCell42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4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44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45" style:parent-style-name="Normale" style:family="paragraph">
      <style:text-properties fo:language="it" fo:country="IT"/>
    </style:style>
    <style:style style:name="TableRow46" style:family="table-row">
      <style:table-row-properties/>
    </style:style>
    <style:style style:name="TableCell47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48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49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50" style:parent-style-name="Normale" style:family="paragraph">
      <style:text-properties fo:language="it" fo:country="IT"/>
    </style:style>
    <style:style style:name="TableRow51" style:family="table-row">
      <style:table-row-properties/>
    </style:style>
    <style:style style:name="TableCell52" style:family="table-cell">
      <style:table-cell-properties fo:border="0.0034in solid #999999" fo:background-color="#EFEFEF" style:writing-mode="lr-tb" fo:padding-top="0.0555in" fo:padding-left="0.0833in" fo:padding-bottom="0.0555in" fo:padding-right="0.0833in">
        <style:background-fill draw:fill="solid" draw:fill-color="#EFEFEF"/>
      </style:table-cell-properties>
    </style:style>
    <style:style style:name="T53" style:parent-style-name="Car.predefinitoparagrafo" style:family="text">
      <style:text-properties fo:font-weight="bold" style:font-weight-asian="bold" style:font-weight-complex="bold" fo:language="it" fo:country="IT"/>
    </style:style>
    <style:style style:name="TableCell54" style:family="table-cell">
      <style:table-cell-properties fo:border="0.0034in solid #999999" style:writing-mode="lr-tb" fo:padding-top="0.0555in" fo:padding-left="0.0833in" fo:padding-bottom="0.0555in" fo:padding-right="0.0833in"/>
    </style:style>
    <style:style style:name="P55" style:parent-style-name="Normale" style:family="paragraph">
      <style:text-properties fo:language="it" fo:country="IT"/>
    </style:style>
    <style:style style:name="P56" style:parent-style-name="Normale" style:family="paragraph">
      <style:text-properties fo:language="it" fo:country="IT"/>
    </style:style>
    <style:style style:name="T57" style:parent-style-name="Car.predefinitoparagrafo" style:family="text">
      <style:text-properties fo:font-weight="bold" style:font-weight-asian="bold" style:font-weight-complex="bold" fo:language="it" fo:country="IT"/>
    </style:style>
    <style:style style:name="P58" style:parent-style-name="Normale" style:family="paragraph">
      <style:text-properties fo:language="it" fo:country="IT"/>
    </style:style>
    <style:style style:name="P59" style:parent-style-name="Normale" style:family="paragraph">
      <style:text-properties fo:language="it" fo:country="IT"/>
    </style:style>
    <style:style style:name="T60" style:parent-style-name="Car.predefinitoparagrafo" style:family="text">
      <style:text-properties fo:font-weight="bold" style:font-weight-asian="bold" style:font-weight-complex="bold" fo:language="it" fo:country="IT"/>
    </style:style>
    <style:style style:name="T61" style:parent-style-name="Car.predefinitoparagrafo" style:family="text">
      <style:text-properties fo:font-weight="bold" style:font-weight-asian="bold" style:font-weight-complex="bold" fo:language="it" fo:country="IT"/>
    </style:style>
    <style:style style:name="T62" style:parent-style-name="Car.predefinitoparagrafo" style:family="text">
      <style:text-properties fo:language="it" fo:country="IT"/>
    </style:style>
    <style:style style:name="T63" style:parent-style-name="Car.predefinitoparagrafo" style:family="text">
      <style:text-properties fo:font-weight="bold" style:font-weight-asian="bold" style:font-weight-complex="bold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font-weight="bold" style:font-weight-asian="bold" style:font-weight-complex="bold" fo:language="it" fo:country="IT"/>
    </style:style>
    <style:style style:name="P66" style:parent-style-name="Normale" style:family="paragraph">
      <style:text-properties fo:language="it" fo:country="IT"/>
    </style:style>
    <style:style style:name="T67" style:parent-style-name="Car.predefinitoparagrafo" style:family="text">
      <style:text-properties fo:font-weight="bold" style:font-weight-asian="bold" style:font-weight-complex="bold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font-weight="bold" style:font-weight-asian="bold" style:font-weight-complex="bold"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fo:font-weight="bold" style:font-weight-asian="bold" style:font-weight-complex="bold" fo:language="it" fo:country="IT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font-weight="bold" style:font-weight-asian="bold" style:font-weight-complex="bold" fo:language="it" fo:country="IT"/>
    </style:style>
    <style:style style:name="T74" style:parent-style-name="Car.predefinitoparagrafo" style:family="text">
      <style:text-properties fo:language="it" fo:country="IT"/>
    </style:style>
    <style:style style:name="T75" style:parent-style-name="Car.predefinitoparagrafo" style:family="text">
      <style:text-properties fo:font-weight="bold" style:font-weight-asian="bold" style:font-weight-complex="bold" fo:language="it" fo:country="IT"/>
    </style:style>
    <style:style style:name="T76" style:parent-style-name="Car.predefinitoparagrafo" style:family="text">
      <style:text-properties fo:language="it" fo:country="IT"/>
    </style:style>
    <style:style style:name="P77" style:parent-style-name="Normale" style:family="paragraph">
      <style:text-properties fo:language="it" fo:country="IT"/>
    </style:style>
  </office:automatic-styles>
  <office:body>
    <office:text text:use-soft-page-breaks="true">
      <text:p text:style-name="P1"><text:span text:style-name="T2">ALLEGATO A</text:span><text:span text:style-name="T3"><text:s/>-<text:s/></text:span><text:span text:style-name="T4">SCHEDA DI ISCRIZIONE</text:span></text:p>
      <text:p text:style-name="P5">3° Premio Letterario “Liguria – Terra di Emozioni” 2026</text:p>
      <text:p text:style-name="P6">Da compilare in ogni sua parte, sottoscrivere e allegare in file separato all’opera. I dati contenuti nella presente scheda sono riservati alla Segreteria del concorso e non sono comunicati alla Giuria prima della conclusione delle valutazioni.</text:p>
      <text:p text:style-name="Normale"><text:span text:style-name="T7">Dati anagrafici dell’autore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ale"><text:span text:style-name="T13">Nome e Cognome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Normale"><text:span text:style-name="T18">Data di nascita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Normale"><text:span text:style-name="T23">Luogo di nascita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ale"><text:span text:style-name="T28">Codice Fiscale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Normale"><text:span text:style-name="T33">Residenza (via, CAP, città)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e"><text:span text:style-name="T38">Email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Normale"><text:span text:style-name="T43">Telefono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Normale"><text:span text:style-name="T48">Pseudonimo (facoltativo)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Normale"><text:span text:style-name="T53">Titolo dell’opera</text:span>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Normale"><text:span text:style-name="T57">Sinossi dell’opera (breve)</text:span></text:p>
      <text:p text:style-name="P58">_______________________________________________________________________</text:p>
      <text:p text:style-name="P59">_______________________________________________________________________</text:p>
      <text:p text:style-name="Normale"><text:span text:style-name="T60">Pubblicazione (barrare una sola opzione)</text:span></text:p>
      <text:p text:style-name="Normale"><text:span text:style-name="T61">☐ <text:s/></text:span><text:span text:style-name="T62">chiedo che l’opera sia pubblicata con il mio nome reale</text:span></text:p>
      <text:p text:style-name="Normale"><text:span text:style-name="T63">☐ <text:s/></text:span><text:span text:style-name="T64">chiedo che l’opera sia pubblicata con lo pseudonimo sopra indicato</text:span></text:p>
      <text:p text:style-name="Normale"><text:span text:style-name="T65">Dichiarazioni</text:span></text:p>
      <text:p text:style-name="P66">Il/La sottoscritto/a, consapevole che la falsità delle presenti dichiarazioni comporta le conseguenze previste dagli artt. 10 e 12 del Regolamento, dichiara:</text:p>
      <text:p text:style-name="Normale"><text:span text:style-name="T67">a)<text:s/></text:span><text:span text:style-name="T68">di essere l’unico/a autore/autrice dell’opera presentata;</text:span></text:p>
      <text:soft-page-break/>
      <text:p text:style-name="Normale"><text:span text:style-name="T69">b)<text:s/></text:span><text:span text:style-name="T70">di partecipare all’ edizione del Premio con un solo elaborato e con un’unica identità;</text:span></text:p>
      <text:p text:style-name="Normale"><text:span text:style-name="T71">c)<text:s/></text:span><text:span text:style-name="T72">che i dati anagrafici <text:s/>indicati corrispondono alla propria reale identità;</text:span></text:p>
      <text:p text:style-name="Normale"><text:span text:style-name="T73">d)<text:s/></text:span><text:span text:style-name="T74">che l’opera è inedita, non è mai stata pubblicata neppure sul web e non è stata realizzata con l’ausilio di strumenti di intelligenza artificiale;</text:span></text:p>
      <text:p text:style-name="Normale"><text:span text:style-name="T75">e)<text:s/></text:span><text:span text:style-name="T76">di accettare integralmente il Regolamento del concorso, ivi compresa l’informativa sul trattamento dei dati personali di cui all’art. 22.</text:span></text:p>
      <text:p text:style-name="P77">Luogo e data: ____________________________Firma: 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verti Lucia</meta:initial-creator>
    <dc:creator>Aliverti Lucia</dc:creator>
    <meta:creation-date>2026-07-06T12:52:00Z</meta:creation-date>
    <dc:date>2026-07-06T12:56:00Z</dc:date>
    <meta:template xlink:href="Normal.dotm" xlink:type="simple"/>
    <meta:editing-cycles>1</meta:editing-cycles>
    <meta:editing-duration>PT240S</meta:editing-duration>
    <meta:document-statistic meta:page-count="2" meta:paragraph-count="3" meta:word-count="243" meta:character-count="1630" meta:row-count="11" meta:non-whitespace-character-count="1390"/>
  </office:meta>
</office:document-meta>
</file>