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'Bitstream Charter', serif"/>
    <style:font-face style:name="Helvetica Neue" svg:font-family="'Helvetica Neue', Arial, Helvetica, 'Nimbus Sans L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margin-top="0cm" fo:margin-bottom="0cm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Georgia" fo:font-size="12pt" fo:letter-spacing="normal" fo:font-style="normal" fo:font-weight="normal" fo:background-color="#ffffff"/>
    </style:style>
    <style:style style:name="P2" style:family="paragraph" style:parent-style-name="Heading_20_2">
      <style:paragraph-properties fo:margin-left="0cm" fo:margin-right="0cm" fo:margin-top="0cm" fo:margin-bottom="0.529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Georgia" fo:font-size="12pt" fo:letter-spacing="normal" fo:font-style="normal" fo:font-weight="normal" fo:background-color="#ffffff"/>
    </style:style>
    <style:style style:name="P3" style:family="paragraph" style:parent-style-name="Heading_20_1">
      <style:text-properties fo:font-variant="normal" fo:text-transform="none" fo:color="#000000" style:font-name="Helvetica Neue" fo:font-size="15.75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transparent" fo:padding="0cm" fo:border="none">
        <style:background-image/>
      </style:paragraph-properties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.635cm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Georgia" fo:font-size="12pt" fo:letter-spacing="normal" fo:font-style="normal" fo:font-weight="normal" fo:background-color="#ffffff"/>
    </style:style>
    <style:style style:name="P8" style:family="paragraph" style:parent-style-name="Text_20_body">
      <style:paragraph-properties fo:margin-left="0cm" fo:margin-right="0cm" fo:margin-top="0cm" fo:margin-bottom="0.635cm" fo:text-align="center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Georgia" fo:font-size="12pt" fo:letter-spacing="normal" fo:font-style="normal" fo:font-weight="normal" fo:background-color="#ffffff"/>
    </style:style>
    <style:style style:name="P9" style:family="paragraph" style:parent-style-name="Text_20_body">
      <style:paragraph-properties fo:margin-left="0cm" fo:margin-right="0cm" fo:margin-top="0cm" fo:margin-bottom="0.635cm" fo:text-align="justify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Georgia" fo:font-size="12pt" fo:letter-spacing="normal" fo:font-style="normal" fo:font-weight="normal" fo:background-color="#ffffff"/>
    </style:style>
    <style:style style:name="T1" style:family="text">
      <style:text-properties fo:font-variant="normal" fo:text-transform="none" fo:color="#333333" style:font-name="Georgia" fo:font-size="15.75pt" fo:letter-spacing="normal" fo:font-style="normal" fo:font-weight="bold" fo:background-color="transparent"/>
    </style:style>
    <style:style style:name="T2" style:family="text">
      <style:text-properties fo:font-variant="normal" fo:text-transform="none" fo:color="#333333" style:font-name="Georgia" fo:font-size="12pt" fo:letter-spacing="normal" fo:font-style="normal" fo:font-weight="bold" fo:background-color="transparent"/>
    </style:style>
    <style:style style:name="T3" style:family="text">
      <style:text-properties fo:font-variant="normal" fo:text-transform="none" fo:color="#333333" style:font-name="Georgia" fo:font-size="12pt" fo:letter-spacing="normal" fo:font-style="normal" fo:font-weight="normal" fo:background-color="#ffffff"/>
    </style:style>
    <style:style style:name="T4" style:family="text">
      <style:text-properties fo:font-variant="normal" fo:text-transform="none" fo:color="#333333" style:font-name="Georgia" fo:font-size="12pt" fo:letter-spacing="normal" fo:font-style="normal" fo:font-weight="normal" fo:background-color="transparent"/>
    </style:style>
    <style:style style:name="T5" style:family="text">
      <style:text-properties fo:font-variant="normal" fo:text-transform="none" fo:color="#333333" style:font-name="Georgia" fo:font-size="12pt" fo:letter-spacing="normal" fo:font-style="italic" fo:font-weight="normal" fo:background-color="transparent"/>
    </style:style>
    <style:style style:name="T6" style:family="text">
      <style:text-properties fo:font-variant="normal" fo:text-transform="none" fo:color="#333333" fo:letter-spacing="normal" fo:background-color="transparent"/>
    </style:style>
    <style:style style:name="T7" style:family="text">
      <style:text-properties fo:font-variant="normal" fo:text-transform="none" fo:color="#444444" style:text-line-through-style="none" style:font-name="Georgia" fo:font-size="12pt" fo:letter-spacing="normal" fo:font-style="normal" style:text-underline-style="none" fo:font-weight="normal" style:text-blinking="false" fo:background-color="transparent"/>
    </style:style>
    <style:style style:name="T8" style:family="text">
      <style:text-properties fo:font-variant="normal" fo:text-transform="none" fo:color="#743399" style:font-name="Georgia" fo:font-size="12pt" fo:letter-spacing="normal" fo:font-style="normal" fo:font-weight="bold" fo:background-color="transparent"/>
    </style:style>
    <style:style style:name="T9" style:family="text">
      <style:text-properties fo:font-variant="normal" fo:text-transform="none" fo:color="#743399" style:font-name="Georgia" fo:font-size="12pt" fo:letter-spacing="normal" fo:font-style="normal" style:text-underline-style="solid" style:text-underline-width="auto" style:text-underline-color="font-color" fo:font-weight="normal" fo:background-color="transparent"/>
    </style:style>
    <style:style style:name="T10" style:family="text">
      <style:text-properties style:text-underline-style="solid" style:text-underline-width="auto" style:text-underline-color="font-color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UNA BALLATA PER L’ESPERANTO (abitare saggiamente la terra) prima edizione</text:h>
      <text:p text:style-name="P4"><text:span text:style-name="Strong_20_Emphasis"><text:span text:style-name="T1">concorso</text:span></text:span><text:span text:style-name="Strong_20_Emphasis"><text:span text:style-name="T2"> </text:span></text:span><text:span text:style-name="Strong_20_Emphasis"><text:span text:style-name="T1">per un componimento poetico da musicare</text:span></text:span></text:p>
      <text:h text:style-name="P1" text:outline-level="2">TEMA: <text:span text:style-name="T10">ABITARE SAGGIAMENTE LA TERRA</text:span></text:h>
      <text:p text:style-name="P4"><text:span text:style-name="Strong_20_Emphasis"><text:span text:style-name="T2">SENZA QUOTA DI PARTECIPAZIONE</text:span></text:span></text:p>
      <text:p text:style-name="P5"><text:span text:style-name="Strong_20_Emphasis"><text:span text:style-name="T2">Tutti i poeti, di qualsiasi nazionalità, possono partecipare</text:span></text:span><text:span text:style-name="T3"> con una sola poesia inedita e mai premiata, in italiano, in esperanto, o in entrambe le lingue.</text:span></text:p>
      <text:p text:style-name="P6"><text:span text:style-name="Strong_20_Emphasis"><text:span text:style-name="T6">– </text:span></text:span><text:span text:style-name="Strong_20_Emphasis"><text:span text:style-name="T2">La poesia e la scheda</text:span></text:span><text:span text:style-name="T3"> di adesione possono essere inviate, in formato DOC, allegandole a un’unica mail indirizzata a:<text:line-break/>associazione@siciliaesperantista.com<text:line-break/></text:span><text:span text:style-name="T7">Scarica la scheda di adesione in formato DOC</text:span><text:span text:style-name="Strong_20_Emphasis"><text:span text:style-name="T4"> </text:span></text:span><text:a xlink:type="simple" xlink:href="https://www.iconcorsidisamideano.it/?media_dl=497" text:style-name="Internet_20_link" text:visited-style-name="Visited_20_Internet_20_Link"><text:span text:style-name="Strong_20_Emphasis"><text:span text:style-name="T8">qui</text:span></text:span></text:a></text:p>
      <text:p text:style-name="P4"><text:span text:style-name="Strong_20_Emphasis"><text:span text:style-name="T6">– </text:span></text:span><text:span text:style-name="Strong_20_Emphasis"><text:span text:style-name="T2">Oppure trasmesse </text:span></text:span><text:span text:style-name="T3">attraverso il modulo di adesione in calce della pagina iniziale del sito.</text:span></text:p>
      <text:p text:style-name="P5"><text:span text:style-name="Strong_20_Emphasis"><text:span text:style-name="T2">I lavori dovranno </text:span></text:span><text:span text:style-name="T3">pervenire entro il </text:span><text:span text:style-name="Strong_20_Emphasis"><text:span text:style-name="T2">21 marzo 2019</text:span></text:span><text:span text:style-name="T3">. Scadenza non prorogabile.</text:span></text:p>
      <text:p text:style-name="P7">Nei primi giorni di settembre tutti i concorrenti saranno avvertiti  via mail che l’esito è pubblicato su questo stesso sito.</text:p>
      <text:p text:style-name="P8">*</text:p>
      <text:h text:style-name="P2" text:outline-level="2">ABITARE SAGGIAMENTE LA TERRA</text:h>
      <text:p text:style-name="P5"><text:span text:style-name="T3">L’Esperanto è una lingua specialissima giacché contiene un ideale filantropico, che si sostanzia nell’ambizione di promuovere la cultura della collaborazione e l’aspirazione alla pace universale fra i popoli. Gli esperantisti sono diffusi in ogni angolo del mondo; benché relativamente pochi rispetto all’imponente massa della popolazione, sono esempio unico di fraternizzazione spontanea e priva di ogni enfasi, con semplicità travalicando etnie, categorie e appartenenze, senza aver bisogno di una regola d’ordine. Se Democrazia risiede da qualche parte, essa sicuramente ha preso seggio in quest’idea dolce e gentile che l’Esperanto sottende. E avviene che essere esperantista è un esercizio concreto e quotidiano di rapporti buoni e costruttivi. Se tutti i genitori sapessero questo, per doverosa divulgazione dei media e per voce e favore della scuola, allora si guarderebbero dall’essere genericamente scettici e chiusi nel mondo com’è, per non negare la speranza ai loro bimbi – che presto gli saranno sottratti per essere addestrati a uccidere – e di fretta li porterebbero per mano ai “</text:span><text:a xlink:type="simple" xlink:href="http://localhost/wp/un-samideano/" text:style-name="Internet_20_link" text:visited-style-name="Visited_20_Internet_20_Link"><text:span text:style-name="T9">samideani</text:span></text:a><text:span text:style-name="T3">” volontari istruttori.</text:span></text:p>
      <text:p text:style-name="P5"><text:span text:style-name="T3">Sicilia Esperantista invita le anime sensibili dei poeti a meditare sull’argomento della pace e sulle realmente poche possibilità, allo stato dei fatti, di fraternizzazione dei popoli, minacciati ancora da gioghi e massacri. Vogliano essi considerare l’umile esortazione dell’Esperanto, la cui </text:span><text:span text:style-name="Emphasis"><text:span text:style-name="T5">aura </text:span></text:span><text:span text:style-name="T3">ispira orrore per ogni imposizione.</text:span></text:p>
      <text:p text:style-name="P9">Dunque i poeti, da noi molto amati perché esempio nobile di essere umano e perché possono dare un contributo determinante alla consapevolezza collettiva, se infine trovano una ragione per partecipare al concorso ispirato a ciò che abbiamo cercato di esprimere, questo è il bando.</text:p>
      <text:p text:style-name="P8">*</text:p>
      <text:p text:style-name="P5"><text:span text:style-name="Strong_20_Emphasis"><text:span text:style-name="T2">La cerimonia</text:span></text:span><text:span text:style-name="T3"> di premiazione si svolgerà nell’aula magna del liceo classico “Maurolico”, in Messina (Sicilia, Italia) il 18 ottobre 2019.</text:span></text:p>
      <text:p text:style-name="P5"><text:span text:style-name="Strong_20_Emphasis"><text:span text:style-name="T2">Le composizioni vincitrici</text:span></text:span><text:span text:style-name="T3"> saranno musicate dal compositore e direttore d’orchestra Biagio Ilacqua e dalla compositrice e cantante Jane Kumada. Ella canterà in </text:span><text:soft-page-break/><text:span text:style-name="T3">italiano e in esperanto i testi che avrà musicato. I testi musicati da Biagio Ilacqua saranno cantati dalla soprano Romilda Mangraviti.</text:span></text:p>
      <text:p text:style-name="P9">Sicilia Esperantista sarà onorata di considerare tali composizioni suoi vessilli sonori.</text:p>
      <text:p text:style-name="P5"><text:span text:style-name="Strong_20_Emphasis"><text:span text:style-name="T2">L’organo giudicante</text:span></text:span><text:span text:style-name="T3"> è composto da Biagio Ilacqua, Romilda Mangraviti, Jane Kumada e Samideno (nel ruolo di segretario), e (nel ruolo di traduttori) Carmel Mallia, Carlo Minnaja e Nicola Morandi.<text:line-break/>L’obiettivo è di individuare versi musicabili, capaci di esprimere il profondo senso dell’Esperanto e l’aspirazione alla convivenza armonica delle genti. La poesia spesso esprime il dolore; occorre che canti anche la speranza.</text:span></text:p>
      <text:p text:style-name="P9">Le scelte della Giuria sono insindacabil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'Bitstream Charter', serif"/>
    <style:font-face style:name="Helvetica Neue" svg:font-family="'Helvetica Neue', Arial, Helvetica, 'Nimbus Sans L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useppe Campolo</meta:initial-creator>
    <meta:creation-date>2019-02-01T18:38:22.73</meta:creation-date>
    <meta:document-statistic meta:table-count="0" meta:image-count="0" meta:object-count="0" meta:page-count="2" meta:paragraph-count="20" meta:word-count="530" meta:character-count="3590"/>
    <dc:date>2019-02-01T18:39:38.37</dc:date>
    <dc:creator>Giuseppe Campolo</dc:creator>
    <meta:editing-duration>PT1M15S</meta:editing-duration>
    <meta:editing-cycles>1</meta:editing-cycles>
    <meta:generator>OpenOffice/4.1.6$Win32 OpenOffice.org_project/416m1$Build-9790</meta:generator>
  </office:meta>
</office:document-meta>
</file>