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ANDI DI CONCORSO</text:h>
      <text:h text:style-name="Heading_20_2" text:outline-level="2"> </text:h>
      <text:h text:style-name="Heading_20_2" text:outline-level="2"><text:span text:style-name="Strong_20_Emphasis">III PREMIO “CITTÀ DEL GIGLIO” – Poesia </text:span>2021</text:h>
      <text:p text:style-name="Text_20_body">Il Concorso si articola in tre Sezioni: </text:p>
      <text:p text:style-name="Text_20_body"><text:span text:style-name="Strong_20_Emphasis">Sezione A, “Là dove ‘l sì suona” - Poesia in Lingua Italiana a strofa libera</text:span><text:line-break/><text:span text:style-name="Strong_20_Emphasis">Sezione B, “Premio Dalmazio Masini” - Poesia secondo le regole della metrica classica italiana</text:span><text:line-break/><text:span text:style-name="Strong_20_Emphasis">Sezione C, “Ridi che ti passa” - Poesia Italiana Umoristica e Satirica</text:span> </text:p>
      <text:p text:style-name="Text_20_body"><text:span text:style-name="Strong_20_Emphasis">ART. 1</text:span> – <text:span text:style-name="Strong_20_Emphasis">PARTECIPANTI  </text:span>La partecipazione al Premio è aperta a tutti gli autori di testi in lingua italiana (<text:span text:style-name="Strong_20_Emphasis">lunghezza massima di 32 versi</text:span>). <text:span text:style-name="T1">È possibile partecipare a più sezioni, con una o più poesie</text:span>. Sono ammesse le opere edite o già premiate in altri concorsi. I poeti classificati al primo posto non potranno partecipare, limitatamente alla stessa sezione, all’edizione del Premio immediatamente successiva.</text:p>
      <text:p text:style-name="Text_20_body"> <text:span text:style-name="Strong_20_Emphasis">ART. 2 - INVIO OPERE  </text:span>I concorrenti dovranno inviare in formato elettronico (tramite e-mail) le loro opere (in doc, o docx, o odt, o pdf,) al seguente indirizzo: <text:a xlink:type="simple" xlink:href="mailto:gioia.gua@outlook.it" text:style-name="Internet_20_link" text:visited-style-name="Visited_20_Internet_20_Link"><text:span text:style-name="Strong_20_Emphasis">gioia.gua@outlook.it</text:span></text:a>. Si precisa che da quest’anno <text:span text:style-name="Strong_20_Emphasis">non sono ammessi testi in formato cartaceo o in formato Jpeg/Jpg</text:span>. Nella email dovranno essere riportati la Sezione o le Sezioni cui si intende partecipare, le proprie generalità [chi volesse partecipare con un <text:span text:style-name="Emphasis">nome d’arte</text:span> dovrà riportare anche il proprio nome anagrafico], l’indirizzo di residenza, il recapito telefonico, l’indirizzo di posta elettronica e dovrà essere allegata fotocopia del versamento della quota di iscrizione al concorso. </text:p>
      <text:p text:style-name="Text_20_body"><text:span text:style-name="Strong_20_Emphasis">ART.3 –</text:span> <text:span text:style-name="Strong_20_Emphasis">QUOTA D'TSCRIZIONE  </text:span>Quale contributo per spese di segreteria la quota è stabilita <text:span text:style-name="Strong_20_Emphasis">in € 10 per ogni poesia inviata</text:span> e <text:span text:style-name="Strong_20_Emphasis">in € 5 per ogni altra poesia</text:span>,<text:span text:style-name="Strong_20_Emphasis"> </text:span><text:span text:style-name="T1">se relativa alla medesima Sezione,</text:span><text:span text:style-name="Strong_20_Emphasis"> </text:span>da versare secondo una delle seguenti modalità:<text:line-break/>1) presso un Ufficio Postale o una Ricevitoria sulla carta PostePay intestata a:<text:line-break/><text:span text:style-name="Strong_20_Emphasis">Tiziana Curti 5333 1710 5024 4124, (Codice Fiscale  CRTTZN55C43D612T).<text:line-break/></text:span>2)  oppure tramite bonifico bancario  intestato a:      <text:line-break/><text:span text:style-name="Strong_20_Emphasis">Tiziana Curti, codice  IBAN  IT80Y3608105138271323271328</text:span> <text:line-break/> (<text:span text:style-name="Emphasis">per la sicurezza della registrazione, </text:span><text:span text:style-name="Emphasis"><text:span text:style-name="Strong_20_Emphasis">è necessario</text:span></text:span><text:span text:style-name="Emphasis"> </text:span><text:span text:style-name="Emphasis"><text:span text:style-name="Strong_20_Emphasis">comunicare </text:span></text:span><text:span text:style-name="Emphasis">l’effettuato versamento a Leonora Fabbri: </text:span><text:a xlink:type="simple" xlink:href="mailto:fabbri9536@gmail.com" text:style-name="Internet_20_link" text:visited-style-name="Visited_20_Internet_20_Link"><text:span text:style-name="Emphasis">fabbri9536@gmail.com</text:span></text:a><text:span text:style-name="Emphasis">, cell.3474097458 oppure a Tiziana Curti: </text:span><text:a xlink:type="simple" xlink:href="mailto:tizianacurt1@virgilio.it" text:style-name="Internet_20_link" text:visited-style-name="Visited_20_Internet_20_Link"><text:span text:style-name="Emphasis">tizianacurt1@virgilio.it</text:span></text:a><text:span text:style-name="Emphasis"> , cell.3395904072</text:span>).</text:p>
      <text:p text:style-name="Text_20_body"><text:span text:style-name="Strong_20_Emphasis">ART. 4 -</text:span> <text:span text:style-name="Strong_20_Emphasis">SCADENZA  Le opere concorrenti e il versamento della relativa quota dovranno pervenire entro e non oltre la data del 30 APRILE 2021</text:span></text:p>
      <text:p text:style-name="Text_20_body"><text:span text:style-name="Strong_20_Emphasis">ART. 5</text:span> <text:span text:style-name="Strong_20_Emphasis">- PREMIAZIONE</text:span><text:line-break/>Sono previsti i seguenti Premi:<text:line-break/><text:span text:style-name="Strong_20_Emphasis">1. COPPA "CITTA' DEL GIGLIO" e DIPLOMA D'ONORE al vincitore assoluto.</text:span><text:line-break/><text:span text:style-name="Strong_20_Emphasis">2. COPPA DELL'ACCADEMIA ALFIERI e DIPLOMA D'ONORE ai primi 3 classificati di ciascuna Sezione.</text:span><text:line-break/><text:span text:style-name="Strong_20_Emphasis">3. DIPLOMA D'ONORE fino al sesto classificato di ogni Sezione.</text:span><text:line-break/><text:soft-page-break/>Le coppe saranno consegnate personalmente o su delega e <text:span text:style-name="T1">non verranno in ogni caso spedite</text:span>.<text:line-break/><text:span text:style-name="Strong_20_Emphasis">La Cerimonia di Premiazione</text:span> avrà luogo a Firenze in un sabato del mese di Ottobre, giorno da definire. La data e il luogo, e  ogni eventuale cambiamento, saranno comunicati ai partecipanti in tempo utile.</text:p>
      <text:p text:style-name="Text_20_body"><text:span text:style-name="Strong_20_Emphasis">L’Accademia Alfieri curerà la pubblicazione delle poesie vincitrici e delle poesie segnalate nell’antologia “I Gigli d’Oro”, di cui verranno date tre copie omaggio ai Vincitori. Le poesie finaliste saranno pubblicate sia sulla rivista “L’Alfiere”, che sul sito ufficiale dell’Accademia: </text:span><text:a xlink:type="simple" xlink:href="http://www.accademia-alfieri.it/" text:style-name="Internet_20_link" text:visited-style-name="Visited_20_Internet_20_Link"><text:span text:style-name="Strong_20_Emphasis">http://www.accademia-alfieri.it/</text:span></text:a><text:span text:style-name="Strong_20_Emphasis">. </text:span></text:p>
      <text:p text:style-name="Text_20_body"><text:span text:style-name="Strong_20_Emphasis">Privacy:</text:span> <text:span text:style-name="Emphasis">i dati personali saranno rigidamente tutelati da quanto previsto dalla normativa sulla privacy (Legge 31 dicembre 1996, n. 675 e seguenti). L’Accademia Alfieri deterrà gli indirizzi di posta elettronica dei partecipanti e li conserverà in modo sicuro utilizzandoli esclusivamente per inviare informative sulle proprie attività, assicurando che in nessun caso i dati saranno ceduti a terzi. Gli autori, per il fatto stesso di partecipare al concorso, cedono all’Accademia V. Alfieri  il diritto di pubblicazione senza aver nulla a pretendere come diritto d’autore. Le opere dei partecipanti rimarranno proprietà intellettuale dell’Autore.</text:span></text:p>
      <text:p text:style-name="Text_20_body">Per informazioni: Gioia Guarducci:<text:a xlink:type="simple" xlink:href="mailto:gioia.gua@outlook.it" text:style-name="Internet_20_link" text:visited-style-name="Visited_20_Internet_20_Link">gioia.gua@outlook.it</text:a> 3496723446 o Leonora Fabbri:  <text:a xlink:type="simple" xlink:href="mailto:fabbri9536@gmail.com" text:style-name="Internet_20_link" text:visited-style-name="Visited_20_Internet_20_Link">fabbri9536@gmail.com</text:a>, 3474097458.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2:11:40.899229576</meta:creation-date>
    <dc:date>2021-03-15T12:12:08.301531407</dc:date>
    <meta:editing-duration>PT29S</meta:editing-duration>
    <meta:editing-cycles>1</meta:editing-cycles>
    <meta:document-statistic meta:table-count="0" meta:image-count="0" meta:object-count="0" meta:page-count="2" meta:paragraph-count="13" meta:word-count="575" meta:character-count="3931" meta:non-whitespace-character-count="3337"/>
    <meta:generator>LibreOffice/5.1.6.2$Linux_X86_64 LibreOffice_project/10m0$Build-2</meta:generator>
  </office:meta>
</office:document-meta>
</file>